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0.2187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8" style:parent-style-name="Standard" style:family="paragraph">
      <style:paragraph-properties fo:text-align="end" fo:margin-left="-0.2187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0" style:parent-style-name="Standard" style:family="paragraph">
      <style:paragraph-properties fo:text-align="end" fo:margin-left="-0.2187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1" style:parent-style-name="Standard" style:family="paragraph">
      <style:paragraph-properties fo:text-align="end" fo:margin-left="-0.2187in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3" style:parent-style-name="Standard" style:family="paragraph">
      <style:paragraph-properties fo:text-align="end" fo:margin-left="-0.2187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4" style:parent-style-name="Standard" style:family="paragraph">
      <style:paragraph-properties fo:text-align="end" fo:margin-left="-0.2187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 fo:language="ru" fo:country="RU"/>
    </style:style>
    <style:style style:name="P18" style:parent-style-name="Standard" style:family="paragraph">
      <style:paragraph-properties fo:text-align="end" fo:margin-left="-0.2187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22" style:parent-style-name="Standard" style:family="paragraph">
      <style:paragraph-properties fo:text-align="end" fo:margin-left="-0.218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23" style:parent-style-name="Standard" style:family="paragraph">
      <style:paragraph-properties fo:text-align="end" fo:margin-left="-0.218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24" style:parent-style-name="Standard" style:family="paragraph">
      <style:paragraph-properties fo:text-align="end" fo:margin-left="-0.218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25" style:parent-style-name="Standard" style:family="paragraph">
      <style:paragraph-properties fo:text-align="end" fo:margin-left="-0.2187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27" style:parent-style-name="Standard" style:family="paragraph">
      <style:paragraph-properties fo:text-align="end" fo:margin-left="-0.218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28" style:parent-style-name="Standard" style:family="paragraph">
      <style:paragraph-properties fo:text-align="justify" fo:margin-left="-0.2187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P29" style:parent-style-name="Standard" style:family="paragraph">
      <style:paragraph-properties fo:text-align="justify" fo:margin-left="-0.218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30" style:parent-style-name="Standard" style:family="paragraph">
      <style:paragraph-properties fo:text-align="justify" fo:margin-left="-0.2187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 fo:language="ru" fo:country="RU"/>
    </style:style>
    <style:style style:name="P38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4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4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5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 fo:language="ru" fo:country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 fo:language="ru" fo:country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5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5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9pt" style:font-size-asian="9pt" fo:language="ru" fo:country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9pt" style:font-size-asian="9pt" fo:language="ru" fo:country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6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9pt" style:font-size-asian="9pt" fo:language="ru" fo:country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9pt" style:font-size-asian="9pt" fo:language="ru" fo:country="RU"/>
    </style:style>
    <style:style style:name="P7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73" style:parent-style-name="Standard" style:family="paragraph">
      <style:paragraph-properties fo:text-align="justify" fo:margin-left="-0.2187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P74" style:parent-style-name="Standard" style:family="paragraph">
      <style:paragraph-properties fo:text-align="justify" fo:margin-left="-0.2187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5" style:parent-style-name="Standard" style:family="paragraph">
      <style:paragraph-properties fo:margin-left="-0.2187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77" style:parent-style-name="Standard" style:family="paragraph">
      <style:paragraph-properties fo:margin-left="-0.218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78" style:parent-style-name="Standard" style:family="paragraph">
      <style:paragraph-properties fo:margin-left="-0.218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79" style:parent-style-name="Standard" style:family="paragraph">
      <style:paragraph-properties fo:margin-left="-0.218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0" style:parent-style-name="Standard" style:family="paragraph">
      <style:paragraph-properties fo:margin-left="-0.218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1" style:parent-style-name="Standard" style:family="paragraph">
      <style:paragraph-properties fo:text-align="center" fo:margin-left="-0.218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2" style:parent-style-name="Standard" style:family="paragraph">
      <style:paragraph-properties fo:text-align="center" fo:margin-left="-0.218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3" style:parent-style-name="Standard" style:family="paragraph">
      <style:paragraph-properties fo:text-align="center" fo:margin-left="-0.218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4" style:parent-style-name="Standard" style:family="paragraph">
      <style:paragraph-properties fo:text-align="center" fo:margin-left="-0.218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5" style:parent-style-name="Standard" style:family="paragraph">
      <style:paragraph-properties fo:text-align="center" fo:margin-left="-0.2187in">
        <style:tab-stops/>
      </style:paragraph-properties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<text:span text:style-name="T2"><text:s text:c="99"/></text:span><text:span text:style-name="T3">Г</text:span><text:span text:style-name="T4">Б</text:span><text:span text:style-name="T5">У «С</text:span><text:span text:style-name="T6">РЦН</text:span><text:span text:style-name="T7"><text:s/>городского</text:span></text:p>
      <text:p text:style-name="P8"><text:span text:style-name="T9"><text:s/>округа Семеновский»</text:span></text:p>
      <text:p text:style-name="P10"><text:s text:c="84"/></text:p>
      <text:p text:style-name="P11"><text:span text:style-name="T12"><text:s text:c="65"/>от <text:s/>__________________________</text:span></text:p>
      <text:p text:style-name="P13"><text:s text:c="42"/><text:s text:c="29"/>__________________________</text:p>
      <text:p text:style-name="P14"><text:span text:style-name="T15"><text:s text:c="79"/></text:span><text:span text:style-name="T16"><text:s/>(</text:span><text:span text:style-name="T17">Ф.И.О. гражданина)</text:span></text:p>
      <text:p text:style-name="P18"><text:span text:style-name="T19"><text:s text:c="92"/></text:span><text:span text:style-name="T20">Прожива</text:span><text:span text:style-name="T21">ющего (ей) по адресу:</text:span></text:p>
      <text:p text:style-name="P22"><text:s text:c="77"/>__________________________________</text:p>
      <text:p text:style-name="P23"><text:s text:c="77"/>__________________________________</text:p>
      <text:p text:style-name="P24"><text:s text:c="9"/><text:s text:c="68"/>__________________________________</text:p>
      <text:p text:style-name="P25"><text:span text:style-name="T26"><text:s text:c="77"/>Телефон: __________________________________</text:span></text:p>
      <text:p text:style-name="P27"><text:s text:c="32"/><text:s text:c="41"/></text:p>
      <text:p text:style-name="P28"/>
      <text:p text:style-name="P29"><text:s text:c="7"/></text:p>
      <text:p text:style-name="P30"/>
      <text:p text:style-name="P31"><text:span text:style-name="T32"><text:s/>Заявление гражданина, желающего принять на воспитание <text:s/>всвою семью ребенка, оставшегося без попечения родителей, для подготовки в Организации</text:span></text:p>
      <text:p text:style-name="P33"/>
      <text:p text:style-name="Standard"><text:span text:style-name="T34"><text:s text:c="2"/></text:span><text:span text:style-name="T35">Я,_____________________________________________________________________</text:span></text:p>
      <text:p text:style-name="Standard"><text:span text:style-name="T36"><text:s text:c="23"/></text:span><text:span text:style-name="T37"><text:s text:c="16"/>(Фамилия, имя, отчество, год рождения)</text:span></text:p>
      <text:p text:style-name="P38">_____________________________________________________________________</text:p>
      <text:p text:style-name="Standard"><text:span text:style-name="T39"><text:s/></text:span><text:span text:style-name="T40">Прошу принять меня в для<text:s/></text:span><text:span text:style-name="T41">прохождения подготовки</text:span><text:span text:style-name="T42"><text:s/></text:span><text:span text:style-name="T43">в Организацию</text:span></text:p>
      <text:p text:style-name="P44"/>
      <text:p text:style-name="Standard"><text:span text:style-name="T45"><text:s/></text:span><text:span text:style-name="T46"><text:s/>_____________________________________________________________________</text:span></text:p>
      <text:p text:style-name="Standard"><text:span text:style-name="T47"><text:s text:c="31"/></text:span><text:span text:style-name="T48">(название государственного учреждения)</text:span></text:p>
      <text:p text:style-name="P49">_____________________________________________________________________</text:p>
      <text:p text:style-name="Standard"><text:span text:style-name="T50"><text:s/>По «П</text:span><text:span text:style-name="T51">рограмме подготовки лиц, желающих принять на воспитание в свою семью ребенка, оставшегося без попечения родителей», в объеме <text:s/>80 часов.</text:span></text:p>
      <text:p text:style-name="P52"/>
      <text:p text:style-name="Standard"><text:span text:style-name="T53"><text:s/>Я, _____________________________________________________________________</text:span></text:p>
      <text:p text:style-name="Standard"><text:span text:style-name="T54"><text:s text:c="33"/></text:span><text:span text:style-name="T55"><text:s text:c="2"/>(Фамилия,<text:s/></text:span><text:span text:style-name="T56">имя, отчество, год рождения)</text:span></text:p>
      <text:p text:style-name="Standard"><text:span text:style-name="T57"><text:s/>даю согласие на обработку и использование <text:s/>моих персональных данных, содержавшихся в настоящем заявлении и предоставленных мною документах.</text:span></text:p>
      <text:p text:style-name="P58"/>
      <text:p text:style-name="P59"/>
      <text:p text:style-name="Standard"><text:span text:style-name="T60"><text:s text:c="78"/></text:span><text:span text:style-name="T61">______</text:span><text:span text:style-name="T62">_________________________</text:span></text:p>
      <text:p text:style-name="Standard"><text:span text:style-name="T63"><text:s text:c="78"/></text:span><text:span text:style-name="T64">(подпись <text:s/>и расшифровка<text:s/></text:span><text:span text:style-name="T65"><text:s/></text:span><text:span text:style-name="T66">подписи заявитнля)</text:span><text:span text:style-name="T67"><text:s text:c="3"/></text:span></text:p>
      <text:p text:style-name="P68"><text:s text:c="80"/>_____________________________</text:p>
      <text:p text:style-name="Standard"><text:span text:style-name="T69"><text:s text:c="83"/></text:span><text:span text:style-name="T70">(</text:span><text:span text:style-name="T71">дата составления заявления)</text:span></text:p>
      <text:p text:style-name="P72"/>
      <text:p text:style-name="P73"/>
      <text:p text:style-name="P74"><text:s text:c="8"/></text:p>
      <text:p text:style-name="P75"><text:span text:style-name="T76">№ группы__________</text:span></text:p>
      <text:p text:style-name="P77">Дата начала и окончания обучения ____________________</text:p>
      <text:p text:style-name="P78">Отметка о оыдаче свидетельства (№ св-ва, дата выдачи)_____________</text:p>
      <text:p text:style-name="P79">Подпись ответственного лица _____________________</text:p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1-08-30T10:32:00Z</meta:creation-date>
    <dc:date>2021-08-30T10:34:00Z</dc:date>
    <meta:print-date>2021-04-07T11:58:00Z</meta:print-date>
    <meta:template xlink:href="Normal" xlink:type="simple"/>
    <meta:editing-cycles>2</meta:editing-cycles>
    <meta:editing-duration>PT240S</meta:editing-duration>
    <meta:document-statistic meta:page-count="1" meta:paragraph-count="5" meta:word-count="436" meta:character-count="2917" meta:row-count="20" meta:non-whitespace-character-count="2486"/>
  </office:meta>
</office:document-meta>
</file>